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2" text:style-name="WW_CharLFO1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3" text:style-name="WW_CharLFO1LVL3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4" text:style-name="WW_CharLFO1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5" text:style-name="WW_CharLFO1LVL5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6" text:style-name="WW_CharLFO1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7" text:style-name="WW_CharLFO1LVL7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8" text:style-name="WW_CharLFO1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9" text:style-name="WW_CharLFO1LVL9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end"/>
      <style:text-properties fo:font-size="15pt" style:font-size-asian="15pt" style:font-size-complex="15pt"/>
    </style:style>
    <style:style style:name="P3" style:parent-style-name="Normale" style:family="paragraph">
      <style:paragraph-properties fo:text-align="end"/>
      <style:text-properties fo:font-size="15pt" style:font-size-asian="15pt" style:font-size-complex="15pt"/>
    </style:style>
    <style:style style:name="P4" style:parent-style-name="Normale" style:family="paragraph">
      <style:paragraph-properties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1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6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6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P28" style:parent-style-name="Normale" style:family="paragraph">
      <style:paragraph-properties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9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e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5pt" style:font-size-asian="15pt" style:font-size-complex="15pt"/>
    </style:style>
    <style:style style:name="P39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0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41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5pt" style:font-size-asian="15pt" style:font-size-complex="15pt"/>
    </style:style>
    <style:style style:name="T43" style:parent-style-name="Car.predefinitoparagrafo" style:family="text">
      <style:text-properties style:font-name-asian="Times New Roman" fo:font-size="15pt" style:font-size-asian="15pt" style:font-size-complex="15pt"/>
    </style:style>
    <style:style style:name="T44" style:parent-style-name="Car.predefinitoparagrafo" style:family="text">
      <style:text-properties fo:font-size="15pt" style:font-size-asian="15pt" style:font-size-complex="15pt"/>
    </style:style>
    <style:style style:name="P45" style:parent-style-name="Normale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6" style:parent-style-name="Car.predefinitoparagrafo" style:family="text">
      <style:text-properties fo:font-size="15pt" style:font-size-asian="15pt" style:font-size-complex="15pt"/>
    </style:style>
    <style:style style:name="T47" style:parent-style-name="Car.predefinitoparagrafo" style:family="text">
      <style:text-properties fo:font-size="15pt" style:font-size-asian="15pt" style:font-size-complex="15pt"/>
    </style:style>
    <style:style style:name="T48" style:parent-style-name="Car.predefinitoparagrafo" style:family="text">
      <style:text-properties fo:font-size="15pt" style:font-size-asian="15pt" style:font-size-complex="15pt"/>
    </style:style>
    <style:style style:name="T49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 fo:margin-left="2.177in">
        <style:tab-stops/>
      </style:paragraph-properties>
      <style:text-properties fo:font-size="15pt" style:font-size-asian="15pt" style:font-size-complex="15pt"/>
    </style:style>
    <style:style style:name="P51" style:parent-style-name="Normale" style:family="paragraph">
      <style:paragraph-properties fo:margin-left="2.177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52" style:parent-style-name="Normale" style:family="paragraph">
      <style:paragraph-properties fo:text-align="justify"/>
      <style:text-properties fo:font-size="15pt" style:font-size-asian="15pt" style:font-size-complex="15pt"/>
    </style:style>
    <style:style style:name="P53" style:parent-style-name="Normale" style:family="paragraph">
      <style:paragraph-properties fo:text-align="justify">
        <style:tab-stops>
          <style:tab-stop style:type="left" style:position="0.625in"/>
          <style:tab-stop style:type="left" style:position="1.9687in"/>
          <style:tab-stop style:type="left" style:position="4.3229in"/>
        </style:tab-stops>
      </style:paragraph-properties>
    </style:style>
    <style:style style:name="T54" style:parent-style-name="Car.predefinitoparagrafo" style:family="text">
      <style:text-properties fo:font-size="15pt" style:font-size-asian="15pt" style:font-size-complex="15pt"/>
    </style:style>
    <style:style style:name="T55" style:parent-style-name="Car.predefinitoparagrafo" style:family="text">
      <style:text-properties fo:font-size="15pt" style:font-size-asian="15pt" style:font-size-complex="15pt"/>
    </style:style>
    <style:style style:name="T56" style:parent-style-name="Car.predefinitoparagrafo" style:family="text">
      <style:text-properties fo:font-size="15pt" style:font-size-asian="15pt" style:font-size-complex="15pt"/>
    </style:style>
    <style:style style:name="T57" style:parent-style-name="Car.predefinitoparagrafo" style:family="text">
      <style:text-properties fo:font-size="15pt" style:font-size-asian="15pt" style:font-size-complex="15pt"/>
    </style:style>
    <style:style style:name="P58" style:parent-style-name="Normale" style:family="paragraph">
      <style:paragraph-properties fo:text-align="justify">
        <style:tab-stops>
          <style:tab-stop style:type="left" style:position="0.625in"/>
          <style:tab-stop style:type="left" style:position="1.9687in"/>
          <style:tab-stop style:type="left" style:position="4.3229in"/>
        </style:tab-stops>
      </style:paragraph-properties>
      <style:text-properties fo:font-size="15pt" style:font-size-asian="15pt" style:font-size-complex="15pt"/>
    </style:style>
    <style:style style:name="P59" style:parent-style-name="Normale" style:family="paragraph">
      <style:paragraph-properties fo:text-align="justify">
        <style:tab-stops>
          <style:tab-stop style:type="left" style:position="0.625in"/>
          <style:tab-stop style:type="left" style:position="1.9687in"/>
          <style:tab-stop style:type="left" style:position="4.3229in"/>
        </style:tab-stops>
      </style:paragraph-properties>
      <style:text-properties fo:font-size="15pt" style:font-size-asian="15pt" style:font-size-complex="15pt"/>
    </style:style>
    <style:style style:name="P60" style:parent-style-name="Normale" style:family="paragraph">
      <style:paragraph-properties fo:text-align="justify">
        <style:tab-stops>
          <style:tab-stop style:type="left" style:position="0.625in"/>
          <style:tab-stop style:type="left" style:position="1.9687in"/>
          <style:tab-stop style:type="left" style:position="4.3229in"/>
        </style:tab-stops>
      </style:paragraph-properties>
      <style:text-properties fo:font-size="15pt" style:font-size-asian="15pt" style:font-size-complex="15pt"/>
    </style:style>
    <style:style style:name="P61" style:parent-style-name="Normale" style:family="paragraph">
      <style:paragraph-properties fo:text-align="justify">
        <style:tab-stops>
          <style:tab-stop style:type="left" style:position="0.625in"/>
          <style:tab-stop style:type="left" style:position="1.9687in"/>
          <style:tab-stop style:type="left" style:position="4.3229in"/>
        </style:tab-stops>
      </style:paragraph-properties>
      <style:text-properties fo:font-size="15pt" style:font-size-asian="15pt" style:font-size-complex="15pt"/>
    </style:style>
    <style:style style:name="P62" style:parent-style-name="Normale" style:family="paragraph">
      <style:text-properties fo:font-size="15pt" style:font-size-asian="15pt" style:font-size-complex="15pt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4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5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6" style:parent-style-name="Normale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5pt" style:font-size-asian="15pt" style:font-size-complex="15pt"/>
    </style:style>
    <style:style style:name="T69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70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71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72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73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74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75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76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77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78" style:parent-style-name="Car.predefinitoparagrafo" style:family="text">
      <style:text-properties fo:font-size="15pt" style:font-size-asian="15pt" style:font-size-complex="15pt"/>
    </style:style>
    <style:style style:name="T7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T82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83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84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85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86" style:parent-style-name="Car.predefinitoparagrafo" style:family="text">
      <style:text-properties fo:font-size="15pt" style:font-size-asian="15pt" style:font-size-complex="15pt"/>
    </style:style>
    <style:style style:name="T87" style:parent-style-name="Car.predefinitoparagrafo" style:family="text">
      <style:text-properties fo:font-size="15pt" style:font-size-asian="15pt" style:font-size-complex="15pt"/>
    </style:style>
    <style:style style:name="T88" style:parent-style-name="Car.predefinitoparagrafo" style:family="text">
      <style:text-properties fo:font-size="15pt" style:font-size-asian="15pt" style:font-size-complex="15pt"/>
    </style:style>
    <style:style style:name="T89" style:parent-style-name="Car.predefinitoparagrafo" style:family="text">
      <style:text-properties fo:font-size="15pt" style:font-size-asian="15pt" style:font-size-complex="15pt"/>
    </style:style>
    <style:style style:name="T90" style:parent-style-name="Car.predefinitoparagrafo" style:family="text">
      <style:text-properties fo:font-size="15pt" style:font-size-asian="15pt" style:font-size-complex="15pt"/>
    </style:style>
    <style:style style:name="P91" style:parent-style-name="Normale" style:family="paragraph">
      <style:text-properties fo:font-weight="bold" style:font-weight-asian="bold" style:font-weight-complex="bold" fo:font-size="15pt" style:font-size-asian="15pt" style:font-size-complex="15pt"/>
    </style:style>
    <style:style style:name="TableColumn93" style:family="table-column">
      <style:table-column-properties style:column-width="0.1875in" style:use-optimal-column-width="false"/>
    </style:style>
    <style:style style:name="TableColumn94" style:family="table-column">
      <style:table-column-properties style:column-width="3.2604in" style:use-optimal-column-width="false"/>
    </style:style>
    <style:style style:name="TableColumn95" style:family="table-column">
      <style:table-column-properties style:column-width="1.7291in" style:use-optimal-column-width="false"/>
    </style:style>
    <style:style style:name="TableColumn96" style:family="table-column">
      <style:table-column-properties style:column-width="1.7354in" style:use-optimal-column-width="false"/>
    </style:style>
    <style:style style:name="Table92" style:family="table">
      <style:table-properties style:width="6.9125in" fo:margin-left="0in" table:align="righ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P104" style:parent-style-name="Contenutotabella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6" style:parent-style-name="Contenutotabella" style:family="paragraph">
      <style:paragraph-properties style:snap-to-layout-grid="false" fo:text-align="center"/>
    </style:style>
    <style:style style:name="T107" style:parent-style-name="Car.predefinitoparagrafo" style:family="text">
      <style:text-properties fo:font-size="15pt" style:font-size-asian="15pt" style:font-size-complex="15pt"/>
    </style:style>
    <style:style style:name="T108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P154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5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6" style:parent-style-name="Normale" style:family="paragraph">
      <style:text-properties fo:font-style="italic" style:font-style-asian="italic" style:font-style-complex="italic" fo:font-size="15pt" style:font-size-asian="15pt" style:font-size-complex="15pt"/>
    </style:style>
    <style:style style:name="P157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58" style:parent-style-name="Normale" style:family="paragraph">
      <style:text-properties fo:font-style="italic" style:font-style-asian="italic" style:font-style-complex="italic" fo:font-size="15pt" style:font-size-asian="15pt" style:font-size-complex="15pt"/>
    </style:style>
    <style:style style:name="TableColumn160" style:family="table-column">
      <style:table-column-properties style:column-width="0.302in" style:use-optimal-column-width="false"/>
    </style:style>
    <style:style style:name="TableColumn161" style:family="table-column">
      <style:table-column-properties style:column-width="6.1666in" style:use-optimal-column-width="false"/>
    </style:style>
    <style:style style:name="TableColumn162" style:family="table-column">
      <style:table-column-properties style:column-width="0.4541in" style:use-optimal-column-width="false"/>
    </style:style>
    <style:style style:name="Table159" style:family="table">
      <style:table-properties style:width="6.9229in" fo:margin-left="0.0381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16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69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Contenutotabella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76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Contenutotabella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83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90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Contenutotabella" style:family="paragraph">
      <style:paragraph-properties style:snap-to-layout-grid="false" fo:text-align="justify"/>
      <style:text-properties fo:font-size="15pt" style:font-size-asian="15pt" style:font-size-complex="15pt"/>
    </style:style>
    <style:style style:name="TableCell196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97" style:parent-style-name="Contenutotabella" style:family="paragraph">
      <style:paragraph-properties style:snap-to-layout-grid="false"/>
      <style:text-properties fo:font-size="15pt" style:font-size-asian="15pt" style:font-size-complex="15pt"/>
    </style:style>
    <style:style style:name="P198" style:parent-style-name="Normale" style:family="paragraph">
      <style:paragraph-properties fo:margin-right="-0.166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Normale" style:family="paragraph">
      <style:paragraph-properties fo:margin-right="-0.1666in"/>
      <style:text-properties fo:font-weight="bold" style:font-weight-asian="bold" style:font-weight-complex="bold" fo:font-size="14pt" style:font-size-asian="14pt" style:font-size-complex="14pt"/>
    </style:style>
    <style:style style:name="TableColumn201" style:family="table-column">
      <style:table-column-properties style:column-width="0.3229in" style:use-optimal-column-width="false"/>
    </style:style>
    <style:style style:name="TableColumn202" style:family="table-column">
      <style:table-column-properties style:column-width="5.0916in" style:use-optimal-column-width="false"/>
    </style:style>
    <style:style style:name="TableColumn203" style:family="table-column">
      <style:table-column-properties style:column-width="1.4868in" style:use-optimal-column-width="false"/>
    </style:style>
    <style:style style:name="Table200" style:family="table">
      <style:table-properties style:width="6.9013in" fo:margin-left="0.0381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Contenutotabella" style:family="paragraph">
      <style:paragraph-properties style:snap-to-layout-grid="false"/>
    </style:style>
    <style:style style:name="T209" style:parent-style-name="Car.predefinitoparagrafo" style:family="text">
      <style:text-properties fo:font-size="14pt" style:font-size-asian="14pt" style:font-size-complex="14pt"/>
    </style:style>
    <style:style style:name="T2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1" style:parent-style-name="Car.predefinitoparagrafo" style:family="text">
      <style:text-properties fo:font-size="14pt" style:font-size-asian="14pt" style:font-size-complex="14pt"/>
    </style:style>
    <style:style style:name="T212" style:parent-style-name="Car.predefinitoparagrafo" style:family="text">
      <style:text-properties fo:font-size="14pt" style:font-size-asian="14pt" style:font-size-complex="14pt"/>
    </style:style>
    <style:style style:name="TableCell21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14" style:parent-style-name="Contenutotabella" style:family="paragraph">
      <style:paragraph-properties style:snap-to-layout-grid="false"/>
      <style:text-properties fo:font-size="14pt" style:font-size-asian="14pt" style:font-size-complex="14pt"/>
    </style:style>
    <style:style style:name="P215" style:parent-style-name="Normale" style:family="paragraph">
      <style:paragraph-properties fo:text-align="center" fo:margin-right="-0.1666in"/>
      <style:text-properties fo:font-weight="bold" style:font-weight-asian="bold" style:font-style-complex="italic" fo:font-size="15pt" style:font-size-asian="15pt" style:font-size-complex="15pt"/>
    </style:style>
    <style:style style:name="P216" style:parent-style-name="Normale" style:family="paragraph">
      <style:paragraph-properties fo:text-align="center" fo:margin-right="-0.1666in"/>
      <style:text-properties fo:font-weight="bold" style:font-weight-asian="bold" style:font-style-complex="italic" fo:font-size="15pt" style:font-size-asian="15pt" style:font-size-complex="15pt"/>
    </style:style>
    <style:style style:name="P217" style:parent-style-name="Normale" style:family="paragraph">
      <style:paragraph-properties fo:text-align="justify" fo:margin-right="-0.1666in"/>
      <style:text-properties fo:font-weight="bold" style:font-weight-asian="bold" style:font-style-complex="italic" fo:font-size="15pt" style:font-size-asian="15pt" style:font-size-complex="15pt"/>
    </style:style>
    <style:style style:name="P218" style:parent-style-name="Normale" style:family="paragraph">
      <style:paragraph-properties fo:text-align="justify" fo:margin-right="-0.1666in"/>
    </style:style>
    <style:style style:name="T219" style:parent-style-name="Car.predefinitoparagrafo" style:family="text">
      <style:text-properties fo:font-weight="bold" style:font-weight-asian="bold" style:font-style-complex="italic" fo:font-size="15pt" style:font-size-asian="15pt" style:font-size-complex="15pt"/>
    </style:style>
    <style:style style:name="T220" style:parent-style-name="Car.predefinitoparagrafo" style:family="text">
      <style:text-properties style:font-style-complex="italic" fo:font-size="15pt" style:font-size-asian="15pt" style:font-size-complex="15pt"/>
    </style:style>
    <style:style style:name="P221" style:parent-style-name="Normale" style:family="paragraph">
      <style:paragraph-properties fo:text-align="justify" fo:margin-right="-0.1666in"/>
      <style:text-properties style:font-style-complex="italic" fo:font-size="15pt" style:font-size-asian="15pt" style:font-size-complex="15pt"/>
    </style:style>
    <style:style style:name="P222" style:parent-style-name="Normale" style:family="paragraph">
      <style:paragraph-properties fo:text-align="justify" fo:margin-right="-0.1666in"/>
      <style:text-properties style:font-style-complex="italic" fo:font-size="15pt" style:font-size-asian="15pt" style:font-size-complex="15pt"/>
    </style:style>
    <style:style style:name="P223" style:parent-style-name="Normale" style:family="paragraph">
      <style:paragraph-properties fo:text-align="justify" fo:margin-right="-0.1666in"/>
      <style:text-properties style:font-style-complex="italic" fo:font-size="15pt" style:font-size-asian="15pt" style:font-size-complex="15pt"/>
    </style:style>
    <style:style style:name="P224" style:parent-style-name="Normale" style:family="paragraph">
      <style:paragraph-properties fo:text-align="justify" fo:margin-right="-0.1666in"/>
    </style:style>
    <style:style style:name="T225" style:parent-style-name="Car.predefinitoparagrafo" style:family="text"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weight="bold" style:font-weight-asian="bold" style:font-style-complex="italic" fo:font-size="16pt" style:font-size-asian="16pt" style:font-size-complex="16pt"/>
    </style:style>
    <style:style style:name="P227" style:parent-style-name="Normale" style:family="paragraph">
      <style:paragraph-properties fo:text-align="justify" fo:margin-right="-0.1666in"/>
      <style:text-properties fo:font-weight="bold" style:font-weight-asian="bold" style:font-style-complex="italic" fo:font-size="16pt" style:font-size-asian="16pt" style:font-size-complex="16pt"/>
    </style:style>
    <style:style style:name="P228" style:parent-style-name="Normale" style:family="paragraph">
      <style:paragraph-properties fo:text-align="justify" fo:margin-right="-0.1666in"/>
    </style:style>
    <style:style style:name="T229" style:parent-style-name="Car.predefinitoparagrafo" style:family="text"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fo:font-weight="bold" style:font-weight-asian="bold" style:font-style-complex="italic" fo:font-size="16pt" style:font-size-asian="16pt" style:font-size-complex="16pt"/>
    </style:style>
    <style:style style:name="P231" style:parent-style-name="Normale" style:family="paragraph">
      <style:paragraph-properties fo:text-align="justify" fo:margin-right="-0.1666in"/>
      <style:text-properties style:font-style-complex="italic" fo:font-size="15pt" style:font-size-asian="15pt" style:font-size-complex="15pt"/>
    </style:style>
    <style:style style:name="P232" style:parent-style-name="Normale" style:family="paragraph">
      <style:paragraph-properties fo:text-align="justify" fo:margin-right="-0.1666in"/>
      <style:text-properties style:font-style-complex="italic" fo:font-size="15pt" style:font-size-asian="15pt" style:font-size-complex="15pt"/>
    </style:style>
    <style:style style:name="P233" style:parent-style-name="Normale" style:family="paragraph">
      <style:paragraph-properties fo:text-align="justify" fo:margin-right="-0.1666in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 fo:text-align="justify" fo:margin-right="-0.1666in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 fo:text-align="justify" fo:margin-right="-0.1666in"/>
      <style:text-properties fo:font-weight="bold" style:font-weight-asian="bold" style:font-style-complex="italic"/>
    </style:style>
    <style:style style:name="P236" style:parent-style-name="Normale" style:family="paragraph">
      <style:paragraph-properties fo:text-align="justify" fo:margin-right="-0.1666in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237" style:parent-style-name="Normale" style:family="paragraph">
      <style:paragraph-properties fo:text-align="justify" fo:margin-right="-0.1666in"/>
    </style:style>
    <style:style style:name="T238" style:parent-style-name="Car.predefinitoparagrafo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242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margin-right="-0.1666in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fo:margin-right="-0.1666in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fo:margin-right="-0.1666in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47" style:parent-style-name="Normale" style:family="paragraph">
      <style:paragraph-properties fo:text-align="justify" fo:margin-right="-0.1666in"/>
      <style:text-properties fo:font-weight="bold" style:font-weight-asian="bold" style:font-weight-complex="bold" fo:font-size="14pt" style:font-size-asian="14pt" style:font-size-complex="14pt"/>
    </style:style>
    <style:style style:name="P248" style:parent-style-name="Normale" style:family="paragraph">
      <style:paragraph-properties fo:text-align="justify" fo:margin-right="-0.1666in"/>
    </style:style>
    <style:style style:name="T24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4" style:parent-style-name="Car.predefinitoparagrafo" style:family="text">
      <style:text-properties fo:font-size="14pt" style:font-size-asian="14pt" style:font-size-complex="14pt"/>
    </style:style>
    <style:style style:name="P255" style:parent-style-name="Normale" style:family="paragraph">
      <style:paragraph-properties fo:text-align="justify" fo:margin-right="-0.1666in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Normale" style:family="paragraph">
      <style:paragraph-properties fo:text-align="justify" fo:margin-right="-0.1666in"/>
      <style:text-properties fo:font-weight="bold" style:font-weight-asian="bold" style:font-weight-complex="bold" fo:font-size="14pt" style:font-size-asian="14pt" style:font-size-complex="14pt"/>
    </style:style>
    <style:style style:name="P257" style:parent-style-name="Normale" style:family="paragraph">
      <style:paragraph-properties fo:text-align="justify" fo:margin-right="-0.1666in"/>
      <style:text-properties fo:font-size="14pt" style:font-size-asian="14pt" style:font-size-complex="14pt"/>
    </style:style>
    <style:style style:name="P258" style:parent-style-name="Normale" style:family="paragraph">
      <style:paragraph-properties fo:text-align="justify" fo:margin-right="-0.1666in"/>
      <style:text-properties fo:font-size="14pt" style:font-size-asian="14pt" style:font-size-complex="14pt"/>
    </style:style>
    <style:style style:name="P259" style:parent-style-name="Normale" style:family="paragraph">
      <style:paragraph-properties fo:margin-right="-0.1666in"/>
      <style:text-properties fo:font-weight="bold" style:font-weight-asian="bold" style:font-weight-complex="bold" fo:font-size="14pt" style:font-size-asian="14pt" style:font-size-complex="14pt"/>
    </style:style>
    <style:style style:name="P260" style:parent-style-name="Normale" style:family="paragraph">
      <style:paragraph-properties fo:text-align="justify" fo:margin-left="0.2222in" fo:margin-right="-0.1666in" fo:text-indent="-0.25in">
        <style:tab-stops>
          <style:tab-stop style:type="left" style:position="0in"/>
          <style:tab-stop style:type="left" style:position="0.0069in"/>
          <style:tab-stop style:type="left" style:position="0.0138in"/>
          <style:tab-stop style:type="left" style:position="0.020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1" style:parent-style-name="Normale" style:family="paragraph">
      <style:paragraph-properties fo:text-align="justify" fo:margin-left="0.243in" fo:margin-right="-0.1666in" fo:text-indent="-0.25in">
        <style:tab-stops>
          <style:tab-stop style:type="left" style:position="-0.0208in"/>
          <style:tab-stop style:type="left" style:position="-0.0138in"/>
          <style:tab-stop style:type="left" style:position="-0.0069in"/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2" style:parent-style-name="Normale" style:family="paragraph">
      <style:paragraph-properties fo:text-align="justify" fo:margin-left="0.243in" fo:margin-right="-0.1666in" fo:text-indent="-0.25in">
        <style:tab-stops>
          <style:tab-stop style:type="left" style:position="-0.0208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3" style:parent-style-name="Normale" style:family="paragraph">
      <style:paragraph-properties fo:text-align="justify" fo:margin-left="0.243in" fo:margin-right="-0.1666in">
        <style:tab-stops>
          <style:tab-stop style:type="left" style:position="-0.0208in"/>
          <style:tab-stop style:type="left" style:position="-0.0069in"/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4" style:parent-style-name="Normale" style:family="paragraph">
      <style:paragraph-properties fo:text-align="justify" fo:margin-right="-0.1666in">
        <style:tab-stops>
          <style:tab-stop style:type="left" style:position="0.2222in"/>
          <style:tab-stop style:type="left" style:position="0.2291in"/>
          <style:tab-stop style:type="left" style:position="0.2361in"/>
          <style:tab-stop style:type="left" style:position="0.243in"/>
        </style:tab-stops>
      </style:paragraph-properties>
    </style:style>
    <style:style style:name="T26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66" style:parent-style-name="Car.predefinitoparagrafo" style:family="text">
      <style:text-properties fo:font-size="14pt" style:font-size-asian="14pt" style:font-size-complex="14pt"/>
    </style:style>
    <style:style style:name="T267" style:parent-style-name="Car.predefinitoparagrafo" style:family="text">
      <style:text-properties fo:font-size="14pt" style:font-size-asian="14pt" style:font-size-complex="14pt"/>
    </style:style>
    <style:style style:name="T268" style:parent-style-name="Car.predefinitoparagrafo" style:family="text">
      <style:text-properties fo:font-size="14pt" style:font-size-asian="14pt" style:font-size-complex="14pt"/>
    </style:style>
    <style:style style:name="T269" style:parent-style-name="Car.predefinitoparagrafo" style:family="text">
      <style:text-properties fo:font-size="14pt" style:font-size-asian="14pt" style:font-size-complex="14pt"/>
    </style:style>
    <style:style style:name="T270" style:parent-style-name="Car.predefinitoparagrafo" style:family="text">
      <style:text-properties fo:font-size="14pt" style:font-size-asian="14pt" style:font-size-complex="14pt"/>
    </style:style>
    <style:style style:name="T271" style:parent-style-name="Car.predefinitoparagrafo" style:family="text">
      <style:text-properties fo:font-size="14pt" style:font-size-asian="14pt" style:font-size-complex="14pt"/>
    </style:style>
    <style:style style:name="T272" style:parent-style-name="Car.predefinitoparagrafo" style:family="text">
      <style:text-properties fo:font-size="14pt" style:font-size-asian="14pt" style:font-size-complex="14pt"/>
    </style:style>
    <style:style style:name="T273" style:parent-style-name="Car.predefinitoparagrafo" style:family="text">
      <style:text-properties fo:font-size="14pt" style:font-size-asian="14pt" style:font-size-complex="14pt"/>
    </style:style>
    <style:style style:name="T274" style:parent-style-name="Car.predefinitoparagrafo" style:family="text">
      <style:text-properties fo:font-size="14pt" style:font-size-asian="14pt" style:font-size-complex="14pt"/>
    </style:style>
    <style:style style:name="T275" style:parent-style-name="Car.predefinitoparagrafo" style:family="text">
      <style:text-properties fo:font-size="14pt" style:font-size-asian="14pt" style:font-size-complex="14pt"/>
    </style:style>
    <style:style style:name="T276" style:parent-style-name="Car.predefinitoparagrafo" style:family="text">
      <style:text-properties fo:font-size="14pt" style:font-size-asian="14pt" style:font-size-complex="14pt"/>
    </style:style>
    <style:style style:name="P277" style:parent-style-name="Normale" style:family="paragraph">
      <style:paragraph-properties fo:margin-right="-0.1666in"/>
      <style:text-properties fo:font-size="14pt" style:font-size-asian="14pt" style:font-size-complex="14pt"/>
    </style:style>
    <style:style style:name="P278" style:parent-style-name="Normale" style:family="paragraph">
      <style:paragraph-properties fo:margin-right="-0.1666in"/>
    </style:style>
    <style:style style:name="T279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fo:font-size="14pt" style:font-size-asian="14pt" style:font-size-complex="14pt"/>
    </style:style>
    <style:style style:name="T282" style:parent-style-name="Car.predefinitoparagrafo" style:family="text">
      <style:text-properties fo:font-size="14pt" style:font-size-asian="14pt" style:font-size-complex="14pt"/>
    </style:style>
    <style:style style:name="T283" style:parent-style-name="Car.predefinitoparagrafo" style:family="text">
      <style:text-properties fo:font-size="14pt" style:font-size-asian="14pt" style:font-size-complex="14pt"/>
    </style:style>
    <style:style style:name="T284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Normale" style:master-page-name="MP1" style:family="paragraph">
      <style:paragraph-properties fo:break-before="page" fo:margin-left="-0.0986in">
        <style:tab-stops/>
      </style:paragraph-properties>
    </style:style>
    <style:style style:name="P286" style:parent-style-name="Normale" style:family="paragraph">
      <style:paragraph-properties fo:margin-right="-0.1666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Ai Servizi Sociali</text:p>
      <text:p text:style-name="P3">Comune di _______________________</text:p>
      <text:p text:style-name="P4"/>
      <text:p text:style-name="P5"><text:span text:style-name="T6">Oggetto:<text:s/></text:span><text:span text:style-name="T7"><text:s/>erogazione b</text:span><text:span text:style-name="T8">uoni di servizio (voucher) a sost</text:span><text:span text:style-name="T9">egno delle famiglie per servizi di micro</text:span><text:span text:style-name="T10">-</text:span><text:span text:style-name="T11">nido/spazio gioco – FONDI PAC INFANZIA – anno scolastico<text:s/></text:span><text:span text:style-name="T12">2020/2021</text:span><text:span text:style-name="T13"><text:s/></text:span><text:span text:style-name="T14">-</text:span><text:span text:style-name="T15"><text:s/></text:span><text:span text:style-name="T16">dall'1/</text:span><text:span text:style-name="T17">1</text:span><text:span text:style-name="T18">0</text:span><text:span text:style-name="T19">/20</text:span><text:span text:style-name="T20">20</text:span><text:span text:style-name="T21"><text:s/>al <text:s/>30/6/20</text:span><text:span text:style-name="T22">2</text:span><text:span text:style-name="T23">1</text:span><text:span text:style-name="T24">,</text:span><text:span text:style-name="T25"><text:s/>per i Comuni del Distretto socio sanitario 19</text:span><text:span text:style-name="T26"><text:s/>privi di asilo comunale</text:span><text:span text:style-name="T27">.</text:span></text:p>
      <text:p text:style-name="P28"/>
      <text:p text:style-name="P29">Le presenti dichiarazioni sono rese ai sensi del D.P.R. 445/2000, art. 47 e 47 e segg.</text:p>
      <text:p text:style-name="P30"/>
      <text:p text:style-name="P31">Il/La Sottoscritto/a <text:s text:c="97"/></text:p>
      <text:p text:style-name="Normale"><text:span text:style-name="T32">Nato/a <text:s text:c="31"/>il <text:s text:c="17"/>Residente a<text:s/>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_______________________</text:span></text:p>
      <text:p text:style-name="P39">Via <text:s text:c="37"/>n. <text:s text:c="13"/>Tel <text:s text:c="26"/>Cell <text:s text:c="28"/></text:p>
      <text:p text:style-name="P40">E mail <text:s text:c="55"/>Cod Fisc. <text:s text:c="45"/></text:p>
      <text:p text:style-name="P41"/>
      <text:p text:style-name="Normale"><text:span text:style-name="T42">In qualità di: <text:s text:c="6"/></text:span><text:span text:style-name="T43">□</text:span><text:span text:style-name="T44"><text:s/>Genitori<text:s/></text:span></text:p>
      <text:p text:style-name="P45"><text:span text:style-name="T46"><draw:custom-shape svg:x="1.44792in" svg:y="0.05764in" svg:width="0.10417in" svg:height="0.09931in" draw:z-index="251661312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7"><text:s text:c="31"/>A</text:span><text:span text:style-name="T48">ltro, specificare:</text:span><text:span text:style-name="T49"><text:s text:c="53"/></text:span></text:p>
      <text:p text:style-name="P50"/>
      <text:p text:style-name="P51"><text:s text:c="10"/>Chiede</text:p>
      <text:p text:style-name="P52">di accedere all’erogazione di buoni di servizio (voucher) a sostegno delle famiglie <text:s/>- Fondi PAC INFANZIA 2° RIPARTO – per l’acquisto dei servizi per la prima infanzia di:</text:p>
      <text:p text:style-name="P53"><text:span text:style-name="T54"><draw:custom-shape svg:x="3.84375in" svg:y="0.05556in" svg:width="0.22917in" svg:height="0.13542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0.125in" svg:y="0.05556in" svg:width="0.22917in" svg:height="0.13542in" draw:z-index="251658240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6"><text:tab/>MICRO NIDO <text:s text:c="4"/></text:span><text:span text:style-name="T57"><text:tab/>SPAZIO GIOCO</text:span></text:p>
      <text:p text:style-name="P58">presso la struttura ________________________________________________</text:p>
      <text:p text:style-name="P59">Iscritta all’albo distrettuale.</text:p>
      <text:p text:style-name="P60"/>
      <text:p text:style-name="P61">Anno scolastico<text:s/>2020/2021</text:p>
      <text:p text:style-name="P62"/>
      <text:p text:style-name="P63">Per il minore</text:p>
      <text:p text:style-name="P64"/>
      <text:p text:style-name="P65">Nome e Cognome <text:s text:c="102"/></text:p>
      <text:p text:style-name="P66"/>
      <text:p text:style-name="Normale"><text:span text:style-name="T67">Nato/a <text:s text:c="41"/>il <text:s text:c="76"/></text:span><text:span text:style-name="T68">(</text:span><text:span text:style-name="T69">il minore <text:s/>non deve avere</text:span><text:span text:style-name="T70"><text:s/></text:span><text:span text:style-name="T71">un’età</text:span><text:span text:style-name="T72"><text:s/>superiore a 36 mesi alla data del 1<text:s/></text:span><text:span text:style-name="T73">ottobre</text:span><text:span text:style-name="T74"><text:s text:c="2"/></text:span><text:span text:style-name="T75">2020</text:span><text:span text:style-name="T76"><text:s/>per il micronido ed una età fra i 18 e i 36 mesi all’ 1 ottobre 2020 per lo spazio gioco</text:span><text:span text:style-name="T77">)</text:span></text:p>
      <text:p text:style-name="Normale"><text:span text:style-name="T78">A tal fine, consapevole delle sanzioni penali, in caso di dichiarazioni non veritiere e di uso di atti <text:s/>falsi,<text:s/></text:span><text:span text:style-name="T79">ai sensi del D.P.R. 445/2000,<text:s/></text:span></text:p>
      <text:p text:style-name="P80">DICHIARA</text:p>
      <text:p text:style-name="P81"/>
      <text:p text:style-name="Normale"><text:span text:style-name="T82">COMPONENTI</text:span><text:span text:style-name="T83"><text:s/></text:span><text:span text:style-name="T84">DEL NUCLEO FAMILIARE,</text:span><text:span text:style-name="T85"><text:s/></text:span><text:span text:style-name="T86">alla data di presentazione della<text:s/></text:span><text:soft-page-break/><text:span text:style-name="T87">domanda, (da compilare solo se diverso</text:span><text:span text:style-name="T88"><text:s/>dalla dichiarazione ISE</text:span><text:span text:style-name="T89">E</text:span><text:span text:style-name="T90">)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Cognome e Nome</text:p>
          </table:table-cell>
          <table:table-cell table:style-name="TableCell102">
            <text:p text:style-name="P103">Parentela</text:p>
            <text:p text:style-name="P104">( rispetto al bambino)</text:p>
          </table:table-cell>
          <table:table-cell table:style-name="TableCell105">
            <text:p text:style-name="P106"><text:span text:style-name="T107"><text:s text:c="3"/></text:span><text:span text:style-name="T108">Età</text:span>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CONDIZIONE DEL NUCLEO FAMILIARE</text:p>
      <text:p text:style-name="P155">Criteri di valutazione per la stesura della graduatoria</text:p>
      <text:p text:style-name="P156"><text:s text:c="6"/>( barrare con una croce la situazione corrispondente alla persona indicata )</text:p>
      <text:p text:style-name="P157">DA COMPROVARE CON IDONEA DOCUMENTAZIONE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Bambini appartenenti a nuclei familiari in particolare condizione di disagio socio-economico-ambientale, che necessitano di sollecitazioni sotto il profilo psicologico e della socializzazione, come da documentazione dell'equipe socio-sanitaria competente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Bambini di madre nubile lavoratrice o padre celibe lavoratore o <text:s/>vedovo/a <text:s/>lavoratore o comunque proveniente da famiglie dissociate ove per motivi diversi il bambino viva <text:s/>con uno solo dei genitori o sia orfano di ambedue;<text:s/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Bambini i cui genitori lavorano entrambi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Figli di entrambi i genitori occupati in attività prive di reddito condizione di studente con obbligo di frequenza, tirocinante o volontario con obbligo dell'osservanza di orario di lavoro, militare.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REDDITO DEL NUCLEO FAMILIARE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/>1</text:p>
          </table:table-cell>
          <table:table-cell table:style-name="TableCell207">
            <text:p text:style-name="P208"><text:span text:style-name="T209">Reddito<text:s/></text:span><text:span text:style-name="T210">ISE</text:span><text:span text:style-name="T211"><text:s/>desumibile<text:s/></text:span><text:span text:style-name="T212">dalla attestazione ISEE</text:span>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Dichiara altresì</text:p>
      <text:p text:style-name="P217"/>
      <text:p text:style-name="P218"><text:span text:style-name="T219">-<text:s/></text:span><text:span text:style-name="T220">di essere cittadino/a italiano/a o di uno stato membro dell’Unione Europea o di una Nazione non facente parte dell’UE in possesso di regolare permesso di soggiorno per soggiornanti da lungo periodo;</text:span></text:p>
      <text:p text:style-name="P221">- di essere residente nel comune di_________________________ ricadente nel territorio del Distretto socio sanitario 19;</text:p>
      <text:p text:style-name="P222">- di essere stato informato e di accettare contestualmente il valore del voucher,<text:s/><text:soft-page-break/>calcolato con i criteri di cui al D.M. 15 aprile 2003, come individuato tramite lo schema allegato alla presente, e la conseguente quota di compartecipazione come sotto riportati:</text:p>
      <text:p text:style-name="P223"/>
      <text:p text:style-name="P224"><text:span text:style-name="T225">Importo voucher</text:span><text:span text:style-name="T226">...............................................................................</text:span></text:p>
      <text:p text:style-name="P227"/>
      <text:p text:style-name="P228"><text:span text:style-name="T229">Quota di compartecipazione</text:span><text:span text:style-name="T230"><text:s/>...........................................................</text:span></text:p>
      <text:p text:style-name="P231"/>
      <text:p text:style-name="P232"><text:s/></text:p>
      <text:p text:style-name="P233">IL RICHIEDENTE <text:s/>DICHIARA DI ESSERE CONSAPEVOLE CHE I VOUCHER POTRANNO ESSERE SPESI SOLO<text:s/>PER SERVIZI FORNITI DA STRUTTURE ISCRITTE ALL’ALBO DISTRETTUALE</text:p>
      <text:p text:style-name="P234"/>
      <text:p text:style-name="P235"/>
      <text:p text:style-name="P236"/>
      <text:p text:style-name="P237"><text:span text:style-name="T238">D</text:span><text:span text:style-name="T239">ata</text:span><text:span text:style-name="T240"><text:s text:c="36"/></text:span><text:span text:style-name="T241"><text:s text:c="21"/></text:span><text:span text:style-name="T242">Firma</text:span><text:span text:style-name="T243"><text:s text:c="64"/></text:span></text:p>
      <text:p text:style-name="P244"/>
      <text:p text:style-name="P245">ATTENZIONE:<text:s/></text:p>
      <text:p text:style-name="P246"/>
      <text:p text:style-name="P247">allegare<text:s/></text:p>
      <text:p text:style-name="P248"><text:span text:style-name="T249">1<text:s/></text:span><text:span text:style-name="T250">–</text:span><text:span text:style-name="T251"><text:s/></text:span><text:span text:style-name="T252">I.S.E.E.</text:span><text:span text:style-name="T253"><text:s/></text:span><text:span text:style-name="T254">( in corso di validità rilasciato da organismo abilitato ( CAF- INPS etc....).</text:span></text:p>
      <text:p text:style-name="P255">2 -<text:s/>copia non autenticata di un documento di identità<text:s/><text:s/>( art. 38, comma 3, D.P.R. n. 445/2000)<text:s/>e della tessera sanitaria.<text:s/></text:p>
      <text:p text:style-name="P256">3 -<text:s/>Documentazione idonea a dimostrare il possesso di requisiti <text:s/>che possano determinare priorità in graduatoria</text:p>
      <text:p text:style-name="P257">Si ricorda che le autocertificazioni sono dichiarazioni rilevanti dal punto di vista penale, ai sensi dell'art.76, del D.P.R. n.445, “Testo unico delle disposizioni legislative e<text:s/>regolamentari in materia di documentazione amministrativa”.</text:p>
      <text:p text:style-name="P258"/>
      <text:p text:style-name="P259">Il sottoscritto/a dichiara inoltre:</text:p>
      <text:list text:style-name="LFO3" text:continue-numbering="true">
        <text:list-item>
          <text:p text:style-name="P260">di essere a conoscenza delle informazioni sui diritti previsti dall'art 7 del D.Lgs. 196/2003 e segg., avente ad oggetto la tutela del trattamento dei dati informativi personali;</text:p>
        </text:list-item>
        <text:list-item>
          <text:p text:style-name="P261">di prestare il consenso, per le medesime finalità, al trattamento dei dati personali classificabili come “sensibili”, ai sensi dell'art. 20 del succitato D.Lgs. N 196/2003 e segg.</text:p>
        </text:list-item>
        <text:list-item>
          <text:p text:style-name="P262">Delle prerogative concesse e del contenuto di cui al Regolamento Europeo<text:s/>679/2016</text:p>
        </text:list-item>
      </text:list>
      <text:p text:style-name="P263"/>
      <text:p text:style-name="P264"><text:span text:style-name="T265"><text:s/></text:span><text:span text:style-name="T266">Preso atto<text:s/></text:span><text:span text:style-name="T267">di quanto<text:s/></text:span><text:span text:style-name="T268"><text:s/>sopra, i</text:span><text:span text:style-name="T269">l</text:span><text:span text:style-name="T270"><text:s/>sottoscritto esprim</text:span><text:span text:style-name="T271">e</text:span><text:span text:style-name="T272"><text:s/>il<text:s/></text:span><text:span text:style-name="T273">proprio</text:span><text:span text:style-name="T274"><text:s/>consenso al trattamento/comunicazione/diffusione dei<text:s/></text:span><text:span text:style-name="T275">propri</text:span><text:span text:style-name="T276"><text:s/>dati personali limitatamente ai fini ivi richiamati.</text:span></text:p>
      <text:p text:style-name="P277"/>
      <text:p text:style-name="P278"><text:span text:style-name="T279"><text:tab/></text:span><text:span text:style-name="T280"><text:s text:c="26"/></text:span><text:span text:style-name="T281"><text:s text:c="10"/></text:span><text:span text:style-name="T282"><text:s text:c="32"/></text:span><text:span text:style-name="T283"><text:s text:c="3"/></text:span><text:span text:style-name="T284">Firma <text:s text:c="32"/></text:span></text:p>
      <text:p text:style-name="P285"><draw:frame draw:z-index="0" draw:id="id3" draw:style-name="a3" draw:name="Object 1" text:anchor-type="as-char" svg:x="0in" svg:y="0in" svg:width="11.54167in" svg:height="6.9687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Intestazione" style:next-style-name="Corpotesto" style:default-outline-level="1">
      <style:paragraph-properties>
        <style:tab-stops>
          <style:tab-stop style:type="left" style:position="0in"/>
          <style:tab-stop style:type="center" style:position="3.4583in"/>
          <style:tab-stop style:type="right" style:position="6.9173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Intestazione" style:next-style-name="Corpotesto" style:default-outline-level="2">
      <style:paragraph-properties>
        <style:tab-stops>
          <style:tab-stop style:type="left" style:position="0in"/>
          <style:tab-stop style:type="center" style:position="3.4583in"/>
          <style:tab-stop style:type="right" style:position="6.9173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Intestazione" style:next-style-name="Corpotesto" style:default-outline-level="3">
      <style:paragraph-properties>
        <style:tab-stops>
          <style:tab-stop style:type="left" style:position="0in"/>
          <style:tab-stop style:type="center" style:position="3.4583in"/>
          <style:tab-stop style:type="right" style:position="6.9173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egoe UI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ratteredellanota" style:display-name="Carattere della nota" style:family="text"/>
    <style:style style:name="Caratteredinumerazione" style:display-name="Carattere di numerazione" style:family="text"/>
    <style:style style:name="Intestazione" style:display-name="Intestazione" style:family="paragraph" style:parent-style-name="Normale" style:next-style-name="Corpotesto">
      <style:paragraph-properties text:number-lines="false">
        <style:tab-stops>
          <style:tab-stop style:type="center" style:position="3.4583in"/>
          <style:tab-stop style:type="right" style:position="6.917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4583in"/>
          <style:tab-stop style:type="right" style:position="6.917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asian="Arial Unicode MS" style:letter-kerning="true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>
      <style:paragraph-properties fo:widows="2" fo:orphans="2" fo:text-align="center"/>
      <style:text-properties style:font-name-asian="Times New Roman" fo:font-weight="bold" style:font-weight-asian="bold" style:font-weight-complex="bold" style:letter-kerning="false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egoe UI"/>
    </style:style>
    <style:style style:name="WW_CharLFO1LVL2" style:family="text">
      <style:text-properties style:font-name="Segoe UI"/>
    </style:style>
    <style:style style:name="WW_CharLFO1LVL3" style:family="text">
      <style:text-properties style:font-name="Segoe UI"/>
    </style:style>
    <style:style style:name="WW_CharLFO1LVL4" style:family="text">
      <style:text-properties style:font-name="Segoe UI"/>
    </style:style>
    <style:style style:name="WW_CharLFO1LVL5" style:family="text">
      <style:text-properties style:font-name="Segoe UI"/>
    </style:style>
    <style:style style:name="WW_CharLFO1LVL6" style:family="text">
      <style:text-properties style:font-name="Segoe UI"/>
    </style:style>
    <style:style style:name="WW_CharLFO1LVL7" style:family="text">
      <style:text-properties style:font-name="Segoe UI"/>
    </style:style>
    <style:style style:name="WW_CharLFO1LVL8" style:family="text">
      <style:text-properties style:font-name="Segoe UI"/>
    </style:style>
    <style:style style:name="WW_CharLFO1LVL9" style:family="text">
      <style:text-properties style:font-name="Segoe UI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2" text:style-name="WW_CharLFO1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3" text:style-name="WW_CharLFO1LVL3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4" text:style-name="WW_CharLFO1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5" text:style-name="WW_CharLFO1LVL5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6" text:style-name="WW_CharLFO1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7" text:style-name="WW_CharLFO1LVL7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8" text:style-name="WW_CharLFO1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9" text:style-name="WW_CharLFO1LVL9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7875in" fo:margin-right="0.5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11.6923in" fo:page-height="8.2673in" style:print-orientation="landscape" fo:margin-top="0.5631in" fo:margin-left="0.197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Intestazione">DISTRETTO SOCIO SANITARIO 19 – COMUNE DI________________________</text:p>
      </style:header>
      <style:footer>
        <text:p text:style-name="Pièdipagina"/>
      </style:footer>
    </style:master-page>
    <style:master-page style:name="MP1" style:page-layout-name="PL1">
      <style:header>
        <text:p text:style-name="Intestazione">DISTRETTO SOCIO SANITARIO 19 – COMUNE DI________________________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_LAGONA</meta:initial-creator>
    <dc:creator>Carmela Romeo</dc:creator>
    <meta:creation-date>2020-09-11T07:57:00Z</meta:creation-date>
    <dc:date>2020-09-11T07:57:00Z</dc:date>
    <meta:print-date>2018-05-29T11:13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45" meta:character-count="5651" meta:row-count="40" meta:non-whitespace-character-count="4817"/>
  </office:meta>
</office:document-meta>
</file>